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Įprastasis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Įprastasis" style:family="paragraph">
      <style:text-properties fo:font-weight="bold" style:font-weight-asian="bold" style:font-weight-complex="bold"/>
    </style:style>
    <style:style style:name="P4" style:parent-style-name="Įprastasis" style:family="paragraph">
      <style:text-properties fo:font-weight="bold" style:font-weight-asian="bold" style:font-weight-complex="bold"/>
    </style:style>
    <style:style style:name="P5" style:parent-style-name="Sąrašopastraipa" style:list-style-name="LFO1" style:family="paragraph"/>
    <style:style style:name="P6" style:parent-style-name="Sąrašopastraipa" style:list-style-name="LFO1" style:family="paragraph"/>
    <style:style style:name="P7" style:parent-style-name="Sąrašopastraipa" style:list-style-name="LFO1" style:family="paragraph"/>
    <style:style style:name="P8" style:parent-style-name="Sąrašopastraipa" style:list-style-name="LFO1" style:family="paragraph"/>
    <style:style style:name="P9" style:parent-style-name="Sąrašopastraipa" style:list-style-name="LFO1" style:family="paragraph"/>
    <style:style style:name="P10" style:parent-style-name="Sąrašopastraipa" style:list-style-name="LFO1" style:family="paragraph"/>
    <style:style style:name="P11" style:parent-style-name="Sąrašopastraipa" style:list-style-name="LFO1" style:family="paragraph"/>
    <style:style style:name="P12" style:parent-style-name="Sąrašopastraipa" style:list-style-name="LFO1" style:family="paragraph"/>
    <style:style style:name="P13" style:parent-style-name="Sąrašopastraipa" style:list-style-name="LFO1" style:family="paragraph"/>
  </office:automatic-styles>
  <office:body>
    <office:text text:use-soft-page-breaks="true">
      <text:p text:style-name="P1">MOKINIŲ VARDINIŲ SPECIALIŲJŲ BILIETŲ IŠDAVIMO IR ATSISKAITYMO<text:s/></text:p>
      <text:p text:style-name="P2">TVARKA</text:p>
      <text:p text:style-name="P3"/>
      <text:p text:style-name="P4"/>
      <text:p text:style-name="Įprastasis"><text:s text:c="4"/>Vadovaujantis Vilkaviškio rajono savivaldybės<text:s/>tarybos 2018 m. lapkričio 30 dienos sprendimu Nr. B-TS- 1262, patvirtinto Vilkaviškio rajono savivaldybės teritorijoje esančių mokyklų mokinių pavėžėjimo ir kelionės išlaidų kompensavimo tvarkos aprašu 2023/2024 m. m. galioja tokia mokyklos mokiniams vardinių specialiųjų bilietų išdavimo ir atsiskaitymo tvarka:<text:s/></text:p>
      <text:list text:style-name="LFO1" text:continue-numbering="true">
        <text:list-item>
          <text:p text:style-name="P5">Už vardinių specialiųjų bilietų išdavimą ir jų apskaitą atsakingas socialinis pedagogas.</text:p>
        </text:list-item>
        <text:list-item>
          <text:p text:style-name="P6">Vardiniai ir specialieji bilietai išduodami klasių vadovams darbo dienomis, užregistruojant juos važiavimo bilietų išdavimo žurnale.</text:p>
        </text:list-item>
        <text:list-item>
          <text:p text:style-name="P7">Vardiniai specialieji bilietai mokiniams išduodami juos užpildžius, nurodant mokyklos pavadinimą, mokinio vardą , pavardę, važiavimo maršrutą. Bilieto šaknelės turi būti <text:s/>pateikiamos netaisytos, nesubraukytos, aiškiai užpildytos.</text:p>
        </text:list-item>
        <text:list-item>
          <text:p text:style-name="P8">Mokinys bilieto šaknelę pateikia <text:s/>vairuotojui , o surinktus bilietus grąžina klasės vadovui. Mokiniams važiuojantiems per dieną du kartus, savaitei išduodama 10 bilietų, arba reikalingas bilietų skaičius mėnesio laikotarpiui.<text:s/></text:p>
        </text:list-item>
        <text:list-item>
          <text:p text:style-name="P9">Mokiniai , panaudoję visus bilietus kreipiasi į klasės vadovą dėl naujų bilietų išdavimo.<text:s/></text:p>
        </text:list-item>
        <text:list-item>
          <text:p text:style-name="P10">Likusių <text:s/>nepanaudotų bilietų apskaitos suvestinę klasės vadovas socialiniam pedagogui pateikia iki sekančio mėnesio 3 dienos. Nepanaudoti bilietai grąžinami ir mokiniui išvykus iš mokyklos.<text:s/></text:p>
        </text:list-item>
        <text:list-item>
          <text:p text:style-name="P11">Mokiniui nauji bilietai išduodami tik grąžinus visus panaudotus bilietus.<text:s/></text:p>
        </text:list-item>
        <text:list-item>
          <text:p text:style-name="P12">Mokinys praradęs ar sugadinęs bilietą apie tai informuoja klasės vadovą. Klasės vadovas užpildo bilieto praradimo, sugadinimo aktą.<text:s/></text:p>
        </text:list-item>
        <text:list-item>
          <text:p text:style-name="P13">Su vardinių specialiųjų bilietų išdavimo tvarka mokinius klasės vadovai supažindina pasirašytinai, mokslo metų pradžioje.<text:s/></text:p>
        </text:list-item>
      </text:list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style:font-name="Times New Roman" style:letter-kerning="false" fo:font-size="12pt" style:font-size-asian="12p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</meta:initial-creator>
    <dc:creator>Ina</dc:creator>
    <meta:creation-date>2024-01-24T11:11:00Z</meta:creation-date>
    <dc:date>2024-01-24T11:12:00Z</dc:date>
    <meta:template xlink:href="Normal.dotm" xlink:type="simple"/>
    <meta:editing-cycles>1</meta:editing-cycles>
    <meta:editing-duration>PT60S</meta:editing-duration>
    <meta:document-statistic meta:page-count="1" meta:paragraph-count="3" meta:word-count="1101" meta:character-count="1726" meta:row-count="5" meta:non-whitespace-character-count="628"/>
  </office:meta>
</office:document-meta>
</file>